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Middeleeuwsfestival 2016 Stadspark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Zweep Events, evenementenvergunning voor het houden van het Middeleeuwsfestival 2016 in het Stadspark te Winschoten op 26 t/m 28 augustus 2016</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16695</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95</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95</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Middeleeuwsfestival 2016 Stadspark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695</meta:user-defined>
    <meta:user-defined meta:name="OVERHEIDop.GmbID/DC.identifier">gmb-2016-11669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5HH 108</meta:user-defined>
    <meta:user-defined meta:name="OVERHEIDop.woonplaats">Winschoten</meta:user-defined>
    <meta:user-defined meta:name="OVERHEIDop.straatnaam">Bovenbure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6000 575145</meta:user-defined>
    <meta:user-defined meta:name="OVERHEIDop.versieInformatie"/>
  </office:meta>
</office:document-meta>
</file>