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deuropening (binnen), Oudegracht 218 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CR2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gracht 218 B Alkmaar</text:span>: het vergroten van een deuropening (binnen) </text:p>
            <text:p text:style-name="common-al">Datum ontvangst: 12 augustus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669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9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9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deuropening (binnen), Oudegracht 218 B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694</meta:user-defined>
    <meta:user-defined meta:name="OVERHEIDop.GmbID/DC.identifier">gmb-2016-116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CR 218b</meta:user-defined>
    <meta:user-defined meta:name="OVERHEIDop.woonplaats">Alkmaar</meta:user-defined>
    <meta:user-defined meta:name="OVERHEIDop.straatnaam">Oudegrach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495 516096</meta:user-defined>
    <meta:user-defined meta:name="OVERHEIDop.versieInformatie"/>
  </office:meta>
</office:document-meta>
</file>