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ijdelijke opslag, Ivoor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RE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voorstraat 15 Alkmaar</text:span>: het bouwen van een tijdelijke opslag </text:p>
            <text:p text:style-name="common-al"> Datum ontvangst: 9 augustus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669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9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9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ijdelijke opslag, Ivoor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90</meta:user-defined>
    <meta:user-defined meta:name="OVERHEIDop.GmbID/DC.identifier">gmb-2016-116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RE 15</meta:user-defined>
    <meta:user-defined meta:name="OVERHEIDop.woonplaats">Alkmaar</meta:user-defined>
    <meta:user-defined meta:name="OVERHEIDop.straatnaam">Ivoo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34 513924</meta:user-defined>
    <meta:user-defined meta:name="OVERHEIDop.versieInformatie"/>
  </office:meta>
</office:document-meta>
</file>