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verbouwen van het pand en het toevoegen van 29 woningen, Korte Vondelstraat 2 t/m 8, Oudegracht 5 t/m 13, Westerkolkstraat 7 t/m 11 (vegro-pan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AE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Korte Vondelstraat 2 t/m 8, Oudegracht 5 t/m 13, Westerkolkstraat 7 t/m 11 (vegro-pand):</text:span> het verbouwen van het pand en het toevoegen van 29 woningen </text:p>
            <text:p text:style-name="common-al">Datum einde zienswijzentermijn: 5 oktober 2016 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68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verbouwen van het pand en het toevoegen van 29 woningen, Korte Vondelstraat 2 t/m 8, Oudegracht 5 t/m 13, Westerkolkstraat 7 t/m 11 (vegro-pan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87</meta:user-defined>
    <meta:user-defined meta:name="OVERHEIDop.GmbID/DC.identifier">gmb-2016-116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A 5</meta:user-defined>
    <meta:user-defined meta:name="OVERHEIDop.woonplaats">Alkmaar</meta:user-defined>
    <meta:user-defined meta:name="OVERHEIDop.straatnaam">Oudegracht</meta:user-defined>
    <meta:user-defined meta:name="OVERHEID.PostcodeHuisnummer/OVERHEIDop.postcodeHuisnummer">1811AE 2</meta:user-defined>
    <meta:user-defined meta:name="OVERHEIDop.straatnaam">Korte Vondelstraat</meta:user-defined>
    <meta:user-defined meta:name="OVERHEID.PostcodeHuisnummer/OVERHEIDop.postcodeHuisnummer">1811AH 7</meta:user-defined>
    <meta:user-defined meta:name="OVERHEIDop.straatnaam">Westerkol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081 515749</meta:user-defined>
    <meta:user-defined meta:name="OVERHEID.EPSG28992/DC.spatial">112093 515740</meta:user-defined>
    <meta:user-defined meta:name="OVERHEID.EPSG28992/DC.spatial">112054 515713</meta:user-defined>
    <meta:user-defined meta:name="OVERHEIDop.versieInformatie"/>
  </office:meta>
</office:document-meta>
</file>