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kwerd, Hemdijk 4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Tjekwerd, Hemdijk 4 OV20160524 het bouwen van een werktuigenberging (7-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668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8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8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Tjekwerd, Hemdijk 4  het bouwen van een werktuigen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86</meta:user-defined>
    <meta:user-defined meta:name="OVERHEIDop.GmbID/DC.identifier">gmb-2016-1166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PA 4</meta:user-defined>
    <meta:user-defined meta:name="OVERHEIDop.woonplaats">Tjerkwerd</meta:user-defined>
    <meta:user-defined meta:name="OVERHEIDop.straatnaam">Hem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025 559947</meta:user-defined>
    <meta:user-defined meta:name="OVERHEIDop.versieInformatie"/>
  </office:meta>
</office:document-meta>
</file>