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Unicefloop 2016 op 16 september 2016 bij het Bronsbergermeer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9 augustus 2016 is een evenementenvergunning aangevraagd voor Unicefloop 2016 op 16-09-2016 bij het Bronsbergermeer in Zutphen 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4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668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8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8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Unicefloop 2016 op 16 september 2016 bij het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82</meta:user-defined>
    <meta:user-defined meta:name="OVERHEIDop.GmbID/DC.identifier">gmb-2016-1166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688 459182</meta:user-defined>
    <meta:user-defined meta:name="OVERHEIDop.versieInformatie"/>
  </office:meta>
</office:document-meta>
</file>