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eraal Foulkesweg 83,  bouw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bouwen carport, 2016W1607, 18-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Foulkesweg 83,  bouwen carpor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81</meta:user-defined>
    <meta:user-defined meta:name="OVERHEIDop.GmbID/DC.identifier">gmb-2016-116681</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476 442083</meta:user-defined>
    <meta:user-defined meta:name="OVERHEIDop.versieInformatie"/>
  </office:meta>
</office:document-meta>
</file>