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Hollandseweg 96, kamerwijze 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96, 6706 KS, kamerwijze verhuur, 2016W1666, ontvangen op 15-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7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Hollandseweg 96, kamerwijze verhuu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79</meta:user-defined>
    <meta:user-defined meta:name="OVERHEIDop.GmbID/DC.identifier">gmb-2016-116679</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S 96</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694 443487</meta:user-defined>
    <meta:user-defined meta:name="OVERHEIDop.versieInformatie"/>
  </office:meta>
</office:document-meta>
</file>