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ijsstraat 45, 9741 BK Groningen – strijdig gebruik (bijgebouw in strijd met bestemmingsplan) (21-07-2016, 2016719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67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7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7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adijsstraat 45, 9741 BK Groningen – strijdig gebruik (bijgebouw in strijd met bestemmingsplan) (21-07-2016, 2016719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677</meta:user-defined>
    <meta:user-defined meta:name="OVERHEIDop.GmbID/DC.identifier">gmb-2016-1166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meta:user-defined>
    <meta:user-defined meta:name="OVERHEIDop.woonplaats">Groningen</meta:user-defined>
    <meta:user-defined meta:name="OVERHEIDop.straatnaam">Radij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717 583122</meta:user-defined>
    <meta:user-defined meta:name="OVERHEIDop.versieInformatie"/>
  </office:meta>
</office:document-meta>
</file>