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avenkwartier en Elfenbank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9/08/2016, bouwen diverse tijdelijke bouwwerken, havenkwartier en Elfenbank,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4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16675</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675</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675</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avenkwartier en Elfenbank Blauwesta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675</meta:user-defined>
    <meta:user-defined meta:name="OVERHEIDop.GmbID/DC.identifier">gmb-2016-11667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5</meta:user-defined>
    <meta:user-defined meta:name="OVERHEIDop.woonplaats">Blauwestad</meta:user-defined>
    <meta:user-defined meta:name="OVERHEIDop.straatnaam">Elfenbank</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6345 576895</meta:user-defined>
    <meta:user-defined meta:name="OVERHEIDop.versieInformatie"/>
  </office:meta>
</office:document-meta>
</file>