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267, 9728 AC Groningen – plaatsen reclame tijdelijk voor 5 jaar (19-07-2016, 2016718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67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7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7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erswoldseweg 267, 9728 AC Groningen – plaatsen reclame tijdelijk voor 5 jaar (19-07-2016, 2016718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74</meta:user-defined>
    <meta:user-defined meta:name="OVERHEIDop.GmbID/DC.identifier">gmb-2016-1166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AC 267 34</meta:user-defined>
    <meta:user-defined meta:name="OVERHEIDop.woonplaats">Groningen</meta:user-defined>
    <meta:user-defined meta:name="OVERHEIDop.straatnaam">Paterswolds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79 579798</meta:user-defined>
    <meta:user-defined meta:name="OVERHEIDop.versieInformatie"/>
  </office:meta>
</office:document-meta>
</file>