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Blekerstraat 2b, 9718 EJ Groningen – splitsen woning met 3 onzelfstandige woonfuncties in 2 zelfstandige woonfuncties (25-07-2016, 2016719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671</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71</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71</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Blekerstraat 2b, 9718 EJ Groningen – splitsen woning met 3 onzelfstandige woonfuncties in 2 zelfstandige woonfuncties (25-07-2016, 2016719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671</meta:user-defined>
    <meta:user-defined meta:name="OVERHEIDop.GmbID/DC.identifier">gmb-2016-1166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EJ 2 1</meta:user-defined>
    <meta:user-defined meta:name="OVERHEIDop.woonplaats">Groningen</meta:user-defined>
    <meta:user-defined meta:name="OVERHEIDop.straatnaam">Nieuwe Bleker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041 581696</meta:user-defined>
    <meta:user-defined meta:name="OVERHEIDop.versieInformatie"/>
  </office:meta>
</office:document-meta>
</file>