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timuleringslening Particuliere Woningverbetering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de artikelen 4 en 12 van de Verordening Stimuleringslening Particuliere Woningverbetering 2016;</text:p>
            <text:p text:style-name="al"/>
            <text:p text:style-name="al">besluit vast te stellen de volgende</text:p>
            <text:p text:style-name="al"/>
            <text:p text:style-name="al">
            <text:span text:style-name="nadrukvet">Nadere regels Stimuleringslening Particuliere Woningverbeter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maatregelen</text:p>
            <text:p text:style-name="al">Tot de stimuleringsmaatregelen worden gerekend:</text:p>
            <text:list text:style-name="id1-3-2-2-1-3">
              <text:list-item text:style-override="id1-3-2-2-1-3-1">
                <text:number>1.</text:number>
                <text:p text:style-name="al">Funderingsherstel, te weten het opheffen van bouwtechnische gebreken door de fundering van een pand te herstellen en de daaraan gerelateerde gevolgschade aan het casco. </text:p>
              </text:list-item>
              <text:list-item text:style-override="id1-3-2-2-1-3-2">
                <text:number>2.</text:number>
                <text:p text:style-name="al">Casco-onderhoud, te weten het pakket aan te brengen voorzieningen aan een pand die voortvloeien uit het bouwkundig onderhoudsrapport. </text:p>
                <text:p text:style-name="al">Maatregelen en kosten die verband houden met grondwaterproblematiek kunnen, voor zover deze onder de verantwoordelijkheid van de woningeigenaar valt, worden meegenomen in de financiering van casco-onderhoud.</text:p>
              </text:list-item>
            </text:list>
            <text:list text:style-name="id1-3-2-2-1-4">
              <text:list-item text:style-override="id1-3-2-2-1-4-1">
                <text:number>3.</text:number>
                <text:p text:style-name="al">Energiebesparende maatregelen, wanneer het casco-onderhoud van het pand helemaal op orde is, of voor zover de aanschrijvingswaardige gebreken gelijktijdig op orde worden gebracht. Het betreft uitsluitend de maatregelen voor zover zij zijn opgenomen in een maatwerkadvies voor energiebesparing en die bestaan uit: </text:p>
                <text:list text:style-name="id1-3-2-2-1-4-1-3">
                  <text:list-item text:style-override="id1-3-2-2-1-4-1-3-1">
                    <text:number>a.</text:number>
                    <text:p text:style-name="al">bouwkundige energiebesparende maatregelen: aanbrengen van gevelisolatie, vervangen van de CV-installatie en het aanbrengen van HR   glas en;</text:p>
                  </text:list-item>
                  <text:list-item text:style-override="id1-3-2-2-1-4-1-3-2">
                    <text:number>b.</text:number>
                    <text:p text:style-name="al">vormen van actief energie besparen zoals een zonneboiler of een systeem met Photo-Voltaïsche energie, waarbij met zonne-energie elektriciteit wordt opgewekt (PV-systeem);</text:p>
                  </text:list-item>
                  <text:list-item text:style-override="id1-3-2-2-1-4-1-3-3">
                    <text:number>c.</text:number>
                    <text:p text:style-name="al">andere maatregelen met een maximale terugverdientijd van 15 jaar.</text:p>
                  </text:list-item>
                </text:list>
              </text:list-item>
              <text:list-item text:style-override="id1-3-2-2-1-4-2">
                <text:number>4.</text:number>
                <text:p text:style-name="al">Zwamaanpak, te weten het bestrijden van agressieve vormen van zwam die voorkomen in de kruipruimte onder de begane grond vloer van een pand en waarbij besmettingsgevaar dreigt door de bouwmuren heen naar naastgelegen panden.</text:p>
              </text:list-item>
              <text:list-item text:style-override="id1-3-2-2-1-4-3">
                <text:number>5.</text:number>
                <text:p text:style-name="al">Maatregelen ter verbetering van de toe- en doorgankelijkheid van de gemeenschappelijke delen van appartementengebouwen. </text:p>
              </text:list-item>
              <text:list-item text:style-override="id1-3-2-2-1-4-4">
                <text:number>6.</text:number>
                <text:p text:style-name="al">Veiligheid, te weten het opheffen van constructieve problemen bij appartementengebouwen.</text:p>
              </text:list-item>
            </text:list>
          </text:section>
          <text:section text:name="artikel_id1-3-2-2-2" text:style-name="artikel">
            <text:p text:style-name="artikel_kop_titel"><text:span text:style-name="artikel_kop_label">Artikel</text:span> <text:span text:style-name="artikel_kop_nr">2</text:span> Kenmerken Stimuleringslening</text:p>
            <text:list text:style-name="id1-3-2-2-2-2">
              <text:list-item text:style-override="id1-3-2-2-2-2">
                <text:number>1)</text:number>
                <text:p text:style-name="al">funderingsherstel: een laagrentende lening van minimaal € 2.500,- en maximaal € 70.000,- per pand met een looptijd van maximaal 30 jaar, een rentepercentage tot 5% onder de gangbare marktrente met een minimumrente van 1,5% en een gratis globaal herstelplan; </text:p>
              </text:list-item>
              <text:list-item text:style-override="id1-3-2-2-2-3">
                <text:number>2)</text:number>
                <text:p text:style-name="al">casco-onderhoud, inclusief de eventuele energiebesparende maatregelen zoals genoemd in artikel 1, lid 3: een laagrentende lening van minimaal € 1.000,- en maximaal € 17.500,-- per pand met een looptijd van maximaal 20 jaar, een rentepercentage tot 5% onder de gangbare marktrente met een minimumrente van 1,5% en gratis maatwerkadvies;</text:p>
              </text:list-item>
              <text:list-item text:style-override="id1-3-2-2-2-4">
                <text:number>3)</text:number>
                <text:p text:style-name="al">bestrijding van agressieve zwam: een laagrentende lening van minimaal €500,- en maximaal van de totale kosten per woning, inclusief de daaruit volgende bouwkundige werkzaamheden, met een looptijd van maximaal 20 jaar en een rentepercentage tot 5% onder de gangbare marktrente met een minimumrente van 1,5 %;</text:p>
              </text:list-item>
              <text:list-item text:style-override="id1-3-2-2-2-5">
                <text:number>4)</text:number>
                <text:p text:style-name="al">maatwerklening: bij de Maatwerklening wordt een passend betalingsschema aangeboden, zodat de noodzakelijke investering toch kan worden uitgevoerd. Na afloop van drie jaar wordt op basis van een inkomenstoets de hoogte van de rente en aflossing voor een volgende periode vastgesteld.</text:p>
              </text:list-item>
              <text:list-item text:style-override="id1-3-2-2-2-6">
                <text:number>5)</text:number>
                <text:p text:style-name="al">VvE-lening: een laagrentende lening van minimaal € 1.000,- en maximaal € 17.500 per appartementsrecht met een looptijd van maximaal 20 jaar, een rentepercentage tot 5% onder de gangbare marktrente met een minimumrente van 2%.</text:p>
              </text:list-item>
              <text:list-item text:style-override="id1-3-2-2-2-7">
                <text:number>6)</text:number>
                <text:p text:style-name="al">Kosten SVn: de SVn brengt kosten in rekening. </text:p>
                <text:list text:style-name="id1-3-2-2-2-7-3">
                  <text:list-item text:style-override="id1-3-2-2-2-7-3-1">
                    <text:number>a)</text:number>
                    <text:p text:style-name="al">voor de lening die is genoemd in lid 1 bedragen deze € 850,- (peilatum 1 januari 2016).</text:p>
                  </text:list-item>
                  <text:list-item text:style-override="id1-3-2-2-2-7-3-2">
                    <text:number>b)</text:number>
                    <text:p text:style-name="al"> voor de leningen genoemd in lid 2 en 3 wordt door de SVn een opslagpercentage van 0,9% (peildatum 1 januari 2016) in rekening gebracht.</text:p>
                  </text:list-item>
                  <text:list-item text:style-override="id1-3-2-2-2-7-3-3">
                    <text:number>c)</text:number>
                    <text:p text:style-name="al"> Voor de maatwerklening genoemd in lid 4 bedragen de afsluitkosten € 950,- (peildatum 1 januari 2016) indien het een hypothecaire lening betreft (leningbedrag meer dan € 17.500,-). Over de verrekening van kosten bij de consumptieve maatwerklening (leningbedrag minder dan € 17.500,-) volgt aanvullende informatie door de SVn.</text:p>
                  </text:list-item>
                  <text:list-item text:style-override="id1-3-2-2-2-7-3-4">
                    <text:number>d)</text:number>
                    <text:p text:style-name="al"> Voor de lening genoemd in lid 5 bedragen de afsluitkosten 1,5% van de hoofdsom (peildatum 1 januari 2016).</text:p>
                  </text:list-item>
                </text:list>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het college van de gemeente Schiedam in zijn vergadering van 15 december 2015 </text:span>
          </text:p>
          </text:section>
          <text:section text:name="ondertekening_id1-3-2-3-3">
            <text:p><text:span text:style-name="functie"> De wnd. secretaris,</text:span></text:p>
            <text:p><text:span text:style-name="ondertekening_naam">
            <text:span text:style-name="voornaam">drs. M.A.  </text:span>
            <text:span text:style-name="achternaam">van den Hende </text:span>
          </text:span></text:p>
            <text:p><text:span text:style-name="functie">De voorzitter,</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6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6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timuleringslening Particuliere Woningverbetering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667</meta:user-defined>
    <meta:user-defined meta:name="OVERHEIDop.GmbID/DC.identifier">gmb-2016-11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