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 11a, 9718 AV Groningen – herstellen schade en verstevigen schoorsteen op rijksmonument (29-07-2016, 2016720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6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6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6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 11a, 9718 AV Groningen – herstellen schade en verstevigen schoorsteen op rijksmonument (29-07-2016, 2016720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66</meta:user-defined>
    <meta:user-defined meta:name="OVERHEIDop.GmbID/DC.identifier">gmb-2016-116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V 11a</meta:user-defined>
    <meta:user-defined meta:name="OVERHEIDop.woonplaats">Groningen</meta:user-defined>
    <meta:user-defined meta:name="OVERHEIDop.straatnaam">Westerhav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83 581530</meta:user-defined>
    <meta:user-defined meta:name="OVERHEIDop.versieInformatie"/>
  </office:meta>
</office:document-meta>
</file>