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6, gewijzigd uitvoeren terrasoverkapping, St. Vitusholt 4e laan 33, 9674 AS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666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4e laan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65</meta:user-defined>
    <meta:user-defined meta:name="OVERHEIDop.GmbID/DC.identifier">gmb-2016-11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33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451 573706</meta:user-defined>
    <meta:user-defined meta:name="OVERHEIDop.versieInformatie"/>
  </office:meta>
</office:document-meta>
</file>