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it betreft een aanvraag om een omgevingsvergunning voor het afwijken van het ter plaatse geldende planologische regime ten behoeve van onzelfstandige woonruimte (kamerverhuur), Hondsrug 184 te Utrecht, HZ_WABO-16-02646</text:p>
      <text:section text:name="zakelijke-mededeling_id1-3-2" text:style-name="zakelijke-mededeling">
        <text:section text:name="zakelijke-mededeling-tekst_id1-3-2-1" text:style-name="zakelijke-mededeling-tekst">
          <text:section text:name="tekst_id1-3-2-1-1" text:style-name="tekst">
            <text:p text:style-name="common-al">Hondsrug 184 te Utrecht</text:p>
            <text:p text:style-name="common-al">HZ_WABO-16-02646</text:p>
            <text:p text:style-name="common-al">Dit betreft een aanvraag om een omgevingsvergunning voor het afwijken van het ter plaatse geldende planologische regime ten behoeve van onzelfstandige woonruimte (kamerverhuur)</text:p>
            <text:p text:style-name="common-al">Datum ontvangst aanvraag: 26-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6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it betreft een aanvraag om een omgevingsvergunning voor het afwijken van het ter plaatse geldende planologische regime ten behoeve van onzelfstandige woonruimte (kamerverhuur), Hondsrug 184 te Utrecht, HZ_WABO-16-026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66</meta:user-defined>
    <meta:user-defined meta:name="OVERHEIDop.GmbID/DC.identifier">gmb-2016-11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BV 184</meta:user-defined>
    <meta:user-defined meta:name="OVERHEIDop.woonplaats">Utrecht</meta:user-defined>
    <meta:user-defined meta:name="OVERHEIDop.straatnaam">Hondsru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074 453048</meta:user-defined>
    <meta:user-defined meta:name="OVERHEIDop.versieInformatie"/>
  </office:meta>
</office:document-meta>
</file>