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deweg 6, 9715 AW Groningen – wijzigen horecainrichting (bestaand café verbouwen tot restaurant/pizzeria) verwijderen en opnieuw plaatsen lichte scheidingswanden verzwaren constructie (28-07-2016, 2016720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658</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58</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58</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deweg 6, 9715 AW Groningen – wijzigen horecainrichting (bestaand café verbouwen tot restaurant/pizzeria) verwijderen en opnieuw plaatsen lichte scheidingswanden verzwaren constructie (28-07-2016, 2016720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658</meta:user-defined>
    <meta:user-defined meta:name="OVERHEIDop.GmbID/DC.identifier">gmb-2016-1166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AW 6</meta:user-defined>
    <meta:user-defined meta:name="OVERHEIDop.woonplaats">Groningen</meta:user-defined>
    <meta:user-defined meta:name="OVERHEIDop.straatnaam">Rod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10 582943</meta:user-defined>
    <meta:user-defined meta:name="OVERHEIDop.versieInformatie"/>
  </office:meta>
</office:document-meta>
</file>