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edemennerstraat 24, 26 en 28, 9718 BZ Groningen – oprichten woongebouw met 27 appartementen (19-07-2016, 2016718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5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edemennerstraat 24, 26 en 28, 9718 BZ Groningen – oprichten woongebouw met 27 appartementen (19-07-2016, 2016718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57</meta:user-defined>
    <meta:user-defined meta:name="OVERHEIDop.GmbID/DC.identifier">gmb-2016-11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BZ 24</meta:user-defined>
    <meta:user-defined meta:name="OVERHEIDop.woonplaats">Groningen</meta:user-defined>
    <meta:user-defined meta:name="OVERHEIDop.straatnaam">Sledemenn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29 581832</meta:user-defined>
    <meta:user-defined meta:name="OVERHEIDop.versieInformatie"/>
  </office:meta>
</office:document-meta>
</file>