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24, 26 en 28, 9718 BZ Groningen – oprichten woongebouw met 26 appartementen (19-07-2016, 201671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24, 26 en 28, 9718 BZ Groningen – oprichten woongebouw met 26 appartementen (19-07-2016, 2016718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6</meta:user-defined>
    <meta:user-defined meta:name="OVERHEIDop.GmbID/DC.identifier">gmb-2016-11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Z 24</meta:user-defined>
    <meta:user-defined meta:name="OVERHEIDop.woonplaats">Groningen</meta:user-defined>
    <meta:user-defined meta:name="OVERHEIDop.straatnaam">Sledemenn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9 581832</meta:user-defined>
    <meta:user-defined meta:name="OVERHEIDop.versieInformatie"/>
  </office:meta>
</office:document-meta>
</file>