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Blaauwe Kamer 14, het veranderen van de inrich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14, 6702 PA , veranderen van de inrichting, 2016W1659, ontvangen op 15-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5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Blaauwe Kamer 14, het veranderen van de inricht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5</meta:user-defined>
    <meta:user-defined meta:name="OVERHEIDop.GmbID/DC.identifier">gmb-2016-116655</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14</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0744 439417</meta:user-defined>
    <meta:user-defined meta:name="OVERHEIDop.versieInformatie"/>
  </office:meta>
</office:document-meta>
</file>