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riesewal,Thorbeckegracht (Noordereiland Kraanbolwerk) bouwen van appartementen en stad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riesewal,Thorbeckegracht (Noordereiland Kraanbolwerk)</text:span>
            <text:span text:style-name="nadrukvet"/>
            <text:span text:style-name="nadrukvet"> – </text:span>ontvangen 18 augustus 2016 voor het bouwen van 11 appartementen in het gebouw de Kraan en 12 stadswoningen op de parkeergarag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65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5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5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riesewal,Thorbeckegracht (Noordereiland Kraanbolwerk) bouwen van appartementen en stads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53</meta:user-defined>
    <meta:user-defined meta:name="OVERHEIDop.GmbID/DC.identifier">gmb-2016-116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Friesewa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30 503280</meta:user-defined>
    <meta:user-defined meta:name="OVERHEIDop.versieInformatie"/>
  </office:meta>
</office:document-meta>
</file>