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ntilstraat 45, 9711 GL Groningen – nieuwbouw winkel-, woongebouw (14 appartementen) (28-07-2016, 2016720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652</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52</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52</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eentilstraat 45, 9711 GL Groningen – nieuwbouw winkel-, woongebouw (14 appartementen) (28-07-2016, 2016720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652</meta:user-defined>
    <meta:user-defined meta:name="OVERHEIDop.GmbID/DC.identifier">gmb-2016-1166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GL 45</meta:user-defined>
    <meta:user-defined meta:name="OVERHEIDop.woonplaats">Groningen</meta:user-defined>
    <meta:user-defined meta:name="OVERHEIDop.straatnaam">Steentil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244 581774</meta:user-defined>
    <meta:user-defined meta:name="OVERHEIDop.versieInformatie"/>
  </office:meta>
</office:document-meta>
</file>