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8, 9718 AS Groningen – installatie opstelplaats op achtergevel platte dak (18-07-2016, 201671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8, 9718 AS Groningen – installatie opstelplaats op achtergevel platte dak (18-07-2016, 2016718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1</meta:user-defined>
    <meta:user-defined meta:name="OVERHEIDop.GmbID/DC.identifier">gmb-2016-11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S 18</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6 581559</meta:user-defined>
    <meta:user-defined meta:name="OVERHEIDop.versieInformatie"/>
  </office:meta>
</office:document-meta>
</file>