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lgenpad 11, 9741 BZ Groningen – veranderen woning (10-08-2016, 20167214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4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6650</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650</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650</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ilgenpad 11, 9741 BZ Groningen – veranderen woning (10-08-2016, 20167214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6650</meta:user-defined>
    <meta:user-defined meta:name="OVERHEIDop.GmbID/DC.identifier">gmb-2016-11665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1BZ 11</meta:user-defined>
    <meta:user-defined meta:name="OVERHEIDop.woonplaats">Groningen</meta:user-defined>
    <meta:user-defined meta:name="OVERHEIDop.straatnaam">Wilgenpad</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2537 583226</meta:user-defined>
    <meta:user-defined meta:name="OVERHEIDop.versieInformatie"/>
  </office:meta>
</office:document-meta>
</file>