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0994702) promotieactie Vifit Proteïne Drinks, op 12 februari 2016, verzenddatum 2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94702) promotieactie Vifit Proteïne Drinks, op 12 februari 2016, verzenddatum 2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65</meta:user-defined>
    <meta:user-defined meta:name="OVERHEIDop.GmbID/DC.identifier">gmb-2016-1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