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int Jozefstraat 98, 6245 LP  Oost-Maarland/Eijs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de dakplaten van een schuur,  gelegen op het perceel<text:span text:style-name="nadrukvet"> Sint Jozefstraat 98, 6245 LP  Oost-Maarland/Eijsden</text:span> 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 24 augustus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16648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4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4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int Jozefstraat 98, 6245 LP  Oost-Maarland/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648</meta:user-defined>
    <meta:user-defined meta:name="OVERHEIDop.GmbID/DC.identifier">gmb-2016-116648</meta:user-defined>
    <meta:user-defined meta:name="OVERHEID.TaxonomieBeleidsagenda/OVERHEID.category">Natuur en milieu | Organisatie en beleid</meta:user-defined>
    <meta:user-defined meta:name="OVERHEIDop.referentienummer">Z-HZ_SLM-2016-002926</meta:user-defined>
    <meta:user-defined meta:name="DCTERMS.abstract">het  slopen van de dakplaten van een schuur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LP 98</meta:user-defined>
    <meta:user-defined meta:name="OVERHEIDop.woonplaats">Eijsden</meta:user-defined>
    <meta:user-defined meta:name="OVERHEIDop.straatnaam">Sint Jozef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78738 311303</meta:user-defined>
    <meta:user-defined meta:name="OVERHEIDop.versieInformatie"/>
  </office:meta>
</office:document-meta>
</file>