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Sectie A nr. 9740 – functiewijziging ten behoeve restaurant Bie buuf voor 3 jaar (13-07-2016, 2016721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647</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47</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47</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Sectie A nr. 9740 – functiewijziging ten behoeve restaurant Bie buuf voor 3 jaar (13-07-2016, 2016721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647</meta:user-defined>
    <meta:user-defined meta:name="OVERHEIDop.GmbID/DC.identifier">gmb-2016-1166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