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n, kad. sectie AA, perc. nr. 12791 ─ oprichten 14 huurwoningen aan Pelikaanstraat (21-07-2016, 2016719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646</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46</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46</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ingen, kad. sectie AA, perc. nr. 12791 ─ oprichten 14 huurwoningen aan Pelikaanstraat (21-07-2016, 2016719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646</meta:user-defined>
    <meta:user-defined meta:name="OVERHEIDop.GmbID/DC.identifier">gmb-2016-1166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BX 24</meta:user-defined>
    <meta:user-defined meta:name="OVERHEIDop.woonplaats">Groningen</meta:user-defined>
    <meta:user-defined meta:name="OVERHEIDop.straatnaam">Pelikaan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054 583378</meta:user-defined>
    <meta:user-defined meta:name="OVERHEIDop.versieInformatie"/>
  </office:meta>
</office:document-meta>
</file>