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380, 9718 NW Groningen – splitsen bovenwoning in 4 onzelfstandige kamers in 3 zelfstandige appartementen (21-07-2016, 2016719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4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380, 9718 NW Groningen – splitsen bovenwoning in 4 onzelfstandige kamers in 3 zelfstandige appartementen (21-07-2016, 2016719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45</meta:user-defined>
    <meta:user-defined meta:name="OVERHEIDop.GmbID/DC.identifier">gmb-2016-116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NW 382a</meta:user-defined>
    <meta:user-defined meta:name="OVERHEIDop.woonplaats">Groningen</meta:user-defined>
    <meta:user-defined meta:name="OVERHEIDop.straatnaam">Friesestraat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129 582024</meta:user-defined>
    <meta:user-defined meta:name="OVERHEIDop.versieInformatie"/>
  </office:meta>
</office:document-meta>
</file>