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tationsstraat 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Stationsstraat 37, zaaknummer 109235</text:p>
            <text:p text:style-name="common-al">Voor: vervangen reclame en wijzigen zijgevel t.b.v. aanbrengen overheaddeur, datum besluit 18-08-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664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4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64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tationsstraat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6643</meta:user-defined>
    <meta:user-defined meta:name="OVERHEIDop.GmbID/DC.identifier">gmb-2016-11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GH 37</meta:user-defined>
    <meta:user-defined meta:name="OVERHEIDop.woonplaats">Winterswijk</meta:user-defined>
    <meta:user-defined meta:name="OVERHEIDop.straatnaam">Stations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95 443013</meta:user-defined>
    <meta:user-defined meta:name="OVERHEIDop.versieInformatie"/>
  </office:meta>
</office:document-meta>
</file>