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ggekerke, Koudekerkseweg 31, verleende omgevingsvergunning voor het plaats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663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3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3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e, Koudekerkseweg 31, verleende omgevingsvergunning voor het plaatsen van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35</meta:user-defined>
    <meta:user-defined meta:name="OVERHEIDop.GmbID/DC.identifier">gmb-2016-116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E 31</meta:user-defined>
    <meta:user-defined meta:name="OVERHEIDop.woonplaats">Biggekerke</meta:user-defined>
    <meta:user-defined meta:name="OVERHEIDop.straatnaam">Koud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088 390821</meta:user-defined>
    <meta:user-defined meta:name="OVERHEIDop.versieInformatie"/>
  </office:meta>
</office:document-meta>
</file>