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orpsstraat 52, verleende omgevingsvergunning voor het uitbreiden va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663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3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3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le, Dorpsstraat 52, verleende omgevingsvergunning voor het uitbreiden van een appartementen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33</meta:user-defined>
    <meta:user-defined meta:name="OVERHEIDop.GmbID/DC.identifier">gmb-2016-116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K 52</meta:user-defined>
    <meta:user-defined meta:name="OVERHEIDop.woonplaats">Oostkapell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820 399041</meta:user-defined>
    <meta:user-defined meta:name="OVERHEIDop.versieInformatie"/>
  </office:meta>
</office:document-meta>
</file>