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Dorpsdijk 20, aanvraag omgevingsvergunning voor het bouwen van een overkapping en het plaatsen van zonnescher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2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, Dorpsdijk 20, aanvraag omgevingsvergunning voor het bouwen van een overkapping en het plaatsen van zonne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26</meta:user-defined>
    <meta:user-defined meta:name="OVERHEIDop.GmbID/DC.identifier">gmb-2016-116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AC 20</meta:user-defined>
    <meta:user-defined meta:name="OVERHEIDop.woonplaats">Vrouwenpolder</meta:user-defined>
    <meta:user-defined meta:name="OVERHEIDop.straatnaam">Dorpsdij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213 400138</meta:user-defined>
    <meta:user-defined meta:name="OVERHEIDop.versieInformatie"/>
  </office:meta>
</office:document-meta>
</file>