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Domburgseweg 1A, aanvraag omgevingsvergunning voor het bouwen van een terras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8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662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2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, Domburgseweg 1A, aanvraag omgevingsvergunning voor het bouwen van een terras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623</meta:user-defined>
    <meta:user-defined meta:name="OVERHEIDop.GmbID/DC.identifier">gmb-2016-116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BA 3 228</meta:user-defined>
    <meta:user-defined meta:name="OVERHEIDop.woonplaats">Domburg</meta:user-defined>
    <meta:user-defined meta:name="OVERHEIDop.straatnaam">Domburg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126 398979</meta:user-defined>
    <meta:user-defined meta:name="OVERHEIDop.versieInformatie"/>
  </office:meta>
</office:document-meta>
</file>