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nteko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verbouwen van een bedrijfspand tot woning, Bontekoestraat 21, Rhenen. Aanvraagnummer Z-160526. Indieningsdatum: 25 juni 2016. Door dit besluit is de nieuwe uiterste beslisdatum: 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662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onteko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21</meta:user-defined>
    <meta:user-defined meta:name="OVERHEIDop.GmbID/DC.identifier">gmb-2016-11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KC 21</meta:user-defined>
    <meta:user-defined meta:name="OVERHEIDop.woonplaats">Rhenen</meta:user-defined>
    <meta:user-defined meta:name="OVERHEIDop.straatnaam">Bontekoe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420 440897</meta:user-defined>
    <meta:user-defined meta:name="OVERHEIDop.versieInformatie"/>
  </office:meta>
</office:document-meta>
</file>