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Charlotte van Bourbonlaan 1, 3 en 3a, aanvraag omgevingsvergunning voor het bouwen van 3 senior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2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Charlotte van Bourbonlaan 1, 3 en 3a, aanvraag omgevingsvergunning voor het bouwen van 3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20</meta:user-defined>
    <meta:user-defined meta:name="OVERHEIDop.GmbID/DC.identifier">gmb-2016-116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42 395985</meta:user-defined>
    <meta:user-defined meta:name="OVERHEIDop.versieInformatie"/>
  </office:meta>
</office:document-meta>
</file>