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Boshoekweg 5, aanvraag omgevingsvergunning voor het bouwen van een woning en het wijzigen van het gebruik van de bestaande woning in logies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1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, Boshoekweg 5, aanvraag omgevingsvergunning voor het bouwen van een woning en het wijzigen van het gebruik van de bestaande woning i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16</meta:user-defined>
    <meta:user-defined meta:name="OVERHEIDop.GmbID/DC.identifier">gmb-2016-116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E 5</meta:user-defined>
    <meta:user-defined meta:name="OVERHEIDop.woonplaats">Serooskerke</meta:user-defined>
    <meta:user-defined meta:name="OVERHEIDop.straatnaam">Boshoe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476 398964</meta:user-defined>
    <meta:user-defined meta:name="OVERHEIDop.versieInformatie"/>
  </office:meta>
</office:document-meta>
</file>