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jpskerke, Baentje 22, 24, 26 en 28, aanvraag omgevingsvergunning voor het bouwen van 4 senioren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5 augustus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6615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1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1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jpskerke, Baentje 22, 24, 26 en 28, aanvraag omgevingsvergunning voor het bouwen van 4 senioren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615</meta:user-defined>
    <meta:user-defined meta:name="OVERHEIDop.GmbID/DC.identifier">gmb-2016-116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4BM 20</meta:user-defined>
    <meta:user-defined meta:name="OVERHEIDop.woonplaats">Grijpskerke</meta:user-defined>
    <meta:user-defined meta:name="OVERHEIDop.straatnaam">Baentj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8415 395814</meta:user-defined>
    <meta:user-defined meta:name="OVERHEIDop.versieInformatie"/>
  </office:meta>
</office:document-meta>
</file>