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oudekerke, Dishoek 19, verleende omgevingsvergunning voor het brandveilig gebruik van het gebouw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Wij hebben op 15 augustus 2016 een omgevingsvergunning verleend. </text:p>
            <text:p text:style-name="common-al">De vergunning is ten opzichte van de ontwerpvergunning niet gewijzigd</text:p>
            <text:p text:style-name="common-al">De omgevingsvergunning, de aanvraag en de daarbij behorende stukken liggen vanaf 15-8-2016 ter inzage op het gemeentehuis. </text:p>
            <text:p text:style-name="common-al"/>
            <text:p text:style-name="common-al">Van 15-8-2016 tot en met 26-9-2016 kan tegen de vergunning alleen beroep worden ingesteld door: </text:p>
            <text:list text:style-name="id1-3-2-1-1-6">
              <text:list-item text:style-override="id1-3-2-1-1-6-1">
                <text:number>-</text:number>
                <text:p text:style-name="al">belanghebbenden die tijdig een zienswijze hebben ingediend op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
            <text:p text:style-name="common-al">Mocht u over deze omgevingsvergunning nog vragen hebben, dan kunt u contact opnemen met Karin Rewijk-Labruyere, telefoonnummer: 0118-555 228 of email: K.Rewijk@veere.nl.</text:p>
            <text:p text:style-name="common-al"/>
            <text:p text:style-name="common-al">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common-al"/>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1661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1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1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udekerke, Dishoek 19, verleende omgevingsvergunning voor het brandveilig gebruik van het gebouw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14</meta:user-defined>
    <meta:user-defined meta:name="OVERHEIDop.GmbID/DC.identifier">gmb-2016-116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71NS</meta:user-defined>
    <meta:user-defined meta:name="OVERHEIDop.woonplaats">Koudekerke</meta:user-defined>
    <meta:user-defined meta:name="OVERHEIDop.straatnaam">Dishoek</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5392 388657</meta:user-defined>
    <meta:user-defined meta:name="OVERHEIDop.versieInformatie"/>
  </office:meta>
</office:document-meta>
</file>