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Spijker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Bosporus Restaurant Café Bar</text:p>
            <text:p text:style-name="common-al">
            <text:span text:style-name="nadrukvet">Locatie: Spijkerlaan 37</text:span>
          </text:p>
            <text:p text:style-name="common-al">Dossiernummer: 7964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661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1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1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Spijk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611</meta:user-defined>
    <meta:user-defined meta:name="OVERHEIDop.GmbID/DC.identifier">gmb-2016-1166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EB 37 1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498 444020</meta:user-defined>
    <meta:user-defined meta:name="OVERHEIDop.versieInformatie"/>
  </office:meta>
</office:document-meta>
</file>