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Rijnkad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tussenkopcur">
            <text:span text:style-name="nadrukvet">Locatie: Rijnkade 65</text:span>
          </text:p>
            <text:p text:style-name="common-al">Dossiernummer: 7965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661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1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1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Rijnkade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610</meta:user-defined>
    <meta:user-defined meta:name="OVERHEIDop.GmbID/DC.identifier">gmb-2016-1166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C 65 1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12 443325</meta:user-defined>
    <meta:user-defined meta:name="OVERHEIDop.versieInformatie"/>
  </office:meta>
</office:document-meta>
</file>