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rij Huzebosk 2a te Grou, (11009617) plaatsen van een houten hok, verzenddatum 22-0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661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61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61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rij Huzebosk 2a te Grou, (11009617) plaatsen van een houten hok, verzenddatum 22-0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661</meta:user-defined>
    <meta:user-defined meta:name="OVERHEIDop.GmbID/DC.identifier">gmb-2016-116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AN 2a</meta:user-defined>
    <meta:user-defined meta:name="OVERHEIDop.woonplaats">Grou</meta:user-defined>
    <meta:user-defined meta:name="OVERHEIDop.straatnaam">Huzebos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317 567904</meta:user-defined>
    <meta:user-defined meta:name="OVERHEIDop.versieInformatie"/>
  </office:meta>
</office:document-meta>
</file>