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Kennisgeving tervisielegging ontwerp-omgevingsvergunning Rembrandtweg 2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bekend, dat zij het voornemen heeft vergunning te verlenen voor:</text:p>
            <text:p text:style-name="common-al">2016019556 Rembrandtweg 26, voor de nieuwbouw van 7 luxe appartementen</text:p>
            <text:p text:style-name="common-al">
            <text:span text:style-name="nadrukvet">Ter visie legging</text:span>
          </text:p>
            <text:p text:style-name="common-al">De ter visie legging van bovengenoemde ontwerpbesluiten vangt aan per woensdag 24 augustus 2016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via de omgevingsdienst West Holland <text:a xlink:href="mailto:info@odwh.nl" xlink:type="simple">info@odwh.nl</text:a> 071-4083100.</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60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ennisgeving tervisielegging ontwerp-omgevingsvergunning Rembrandtweg 2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605</meta:user-defined>
    <meta:user-defined meta:name="OVERHEIDop.GmbID/DC.identifier">gmb-2016-116605</meta:user-defined>
    <meta:user-defined meta:name="OVERHEID.TaxonomieBeleidsagenda/OVERHEID.category">Huisvesting | Organisatie en beleid</meta:user-defined>
    <meta:user-defined meta:name="OVERHEIDop.referentienummer">2016019556</meta:user-defined>
    <meta:user-defined meta:name="DCTERMS.abstract">Kennisgeving tervisielegging ontwerp-omgevingsvergunning Rembrandtweg 26, voor de nieuwbouw van 7 luxe appartemen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Z 26</meta:user-defined>
    <meta:user-defined meta:name="OVERHEIDop.woonplaats">Noordwijk</meta:user-defined>
    <meta:user-defined meta:name="OVERHEIDop.straatnaam">Rembrandt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24 472652</meta:user-defined>
    <meta:user-defined meta:name="OVERHEIDop.versieInformatie"/>
  </office:meta>
</office:document-meta>
</file>