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48881, van Hardenbroekweg 5 te Noordwijk, het bouwen van een aanbouw aan de achtergevel van het pand, (verlengd tot 04-10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16604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0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0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604</meta:user-defined>
    <meta:user-defined meta:name="OVERHEIDop.GmbID/DC.identifier">gmb-2016-116604</meta:user-defined>
    <meta:user-defined meta:name="OVERHEID.TaxonomieBeleidsagenda/OVERHEID.category">Huisvesting | Organisatie en beleid</meta:user-defined>
    <meta:user-defined meta:name="OVERHEIDop.referentienummer">2016048881</meta:user-defined>
    <meta:user-defined meta:name="DCTERMS.abstract">het bouwen van een aanbouw aan de achtergevel van het pand, (verlengd tot 04-10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ED 5</meta:user-defined>
    <meta:user-defined meta:name="OVERHEIDop.woonplaats">Noordwijk</meta:user-defined>
    <meta:user-defined meta:name="OVERHEIDop.straatnaam">Van Hardenbroek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983 473099</meta:user-defined>
    <meta:user-defined meta:name="OVERHEIDop.versieInformatie"/>
  </office:meta>
</office:document-meta>
</file>