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office:automatic-styles>
  <office:body>
    <office:text>
      <text:p text:style-name="new_page_staatscourant"/>
      <text:p text:style-name="single-kop-titel">Ondermandaat 2016 (directie Beheer)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directeur van de directie Beheer op 29 juli 2016 besloten heeft tot het verlenen van ondermandaat.</text:p>
            <text:p text:style-name="al">
            <text:span text:style-name="nadrukvet">Inwerkingtreding</text:span>
          </text:p>
            <text:p text:style-name="al">Het ondermandaat wordt van kracht met ingang van de dag na bekendmaking van dit besluit.</text:p>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naam, adres, telefoonnummer en e-mailadres;</text:p>
              </text:list-item>
              <text:list-item text:style-override="id1-3-2-1-1-7-2">
                <text:number>•</text:number>
                <text:p text:style-name="al">de datum waarop het bezwaarschrift wordt ingediend;</text:p>
              </text:list-item>
              <text:list-item text:style-override="id1-3-2-1-1-7-3">
                <text:number>•</text:number>
                <text:p text:style-name="al">een omschrijving van het besluit waartegen bezwaar wordt gemaakt (nummer Gemeenteblad);</text:p>
              </text:list-item>
              <text:list-item text:style-override="id1-3-2-1-1-7-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
            <text:span text:style-name="nadrukvet">Ondermandaat 2016 (directie Beheer) gemeente Breda</text:span>
          </text:p>
            <text:p text:style-name="al">De directeur van de directie Beheer van de gemeente Breda</text:p>
            <text:p text:style-name="al">Overwegende dat:</text:p>
            <text:p text:style-name="al">Dat op 28 juni 2016 door college van Burgemeester en Wethouders het Algemeen mandaatbesluit Breda 2016 is vastgesteld en dat dit besluit in werking is getreden op 6 juli 2016. </text:p>
            <text:p text:style-name="al">In schema A van het Algemeen mandaatbesluit Breda 2016 bevoegdheden staan genoemd die het college van B en W heeft overgedragen aan de directeur Beheer; </text:p>
            <text:p text:style-name="al">In Artikel 9 van het Algemeen mandaatbesluit Breda 2016 is opgenomen, dat het doorgeven van het mandaat, volmacht of machtiging als bedoeld in de schema’s A, C en D door de directeur Beheer is toegestaan;</text:p>
            <text:p text:style-name="al">Het omwille van de effectiviteit en slagvaardigheid en uit het oogpunt van integraal management gewenst is bevoegdheden uit Schema A bij andere ambtenaren van de directie neer te leggen. </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In te trekken alle door de directeur Beheer sinds 15 juli 2014 genomen besluiten betreffende ondermandatering, volmacht en machtiging. </text:p>
            <text:p text:style-name="al">De uitoefening van de bevoegdheden uit Schema A van het algemeen mandaatbesluit Breda 2016 die staan vermeld in het bij dit besluit behorende “ondermandaat directie beheer gemeente Breda 2016” te verlenen aan de daarin genoemde functionarissen onder de daarbij vermelde specifieke bepalingen</text:p>
            <text:p text:style-name="al">Te bepalen dat de uitoefening van de overgedragen bevoegdheden dient te gebeuren met inachtneming van het Algemeen gedeelte van het Algemeen mandaatbesluit Breda 2016</text:p>
            <text:p text:style-name="al">Dat het niet is toegestaan om de overgedragen bevoegdheden door te geven of te ondermandateren.</text:p>
          </text:section>
        </text:section>
        <text:section text:name="regeling-sluiting_id1-3-2-3" text:style-name="regeling-sluiting">
          <text:section text:name="gegeven_id1-3-2-3-1" text:style-name="gegeven">
            <text:p text:style-name="dagtekening">
            <text:span text:style-name="plaats">Breda,  </text:span>
            <text:span text:style-name="datum">d.d. 29 juli 2016 </text:span>
          </text:p>
          </text:section>
          <text:section text:name="ondertekening_id1-3-2-3-2">
            <text:p><text:span text:style-name="ondertekening_naam">
            <text:span text:style-name="voornaam">J.B.   </text:span>
            <text:span text:style-name="achternaam">Scheltema</text:span>
          </text:span></text:p>
            <text:p><text:span text:style-name="functie">Directeur beheer gemeente Breda</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 Procesvertegenwoord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tegenwoordiging buiten rech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ing van   wettelijke aansprakelijkheid</text:p>
                  <text:p text:style-name="table_al">Op basis van de   WA Polis</text:p>
                </table:table-cell>
                <table:table-cell table:style-name="entry" table:number-rows-spanned="1" table:number-columns-spanned="1">
                  <text:p text:style-name="table_al">Teamleider JZ/I</text:p>
                </table:table-cell>
                <table:table-cell table:style-name="entry" table:number-rows-spanned="1" table:number-columns-spanned="1">
                  <text:p text:style-name="table_al">Uitoefening met   inachtneming van het advies van </text:p>
                  <text:p text:style-name="table_al">De directie   beheer over de claim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aangifte in geval  van schade en</text:p>
                  <text:p text:style-name="table_al">Indien   noodzakelijk het voegen in strafrechtelijke procedures </text:p>
                </table:table-cell>
                <table:table-cell table:style-name="entry" table:number-rows-spanned="1" table:number-columns-spanned="1">
                  <text:p text:style-name="table_al">Afdelingshoofden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alen van   schades toegebracht aan gemeentelijke eigendommen </text:p>
                </table:table-cell>
                <table:table-cell table:style-name="entry" table:number-rows-spanned="1" table:number-columns-spanned="1">
                  <text:p text:style-name="table_al">NODR</text:p>
                </table:table-cell>
                <table:table-cell table:style-name="entry" table:number-rows-spanned="1" table:number-columns-spanned="1">
                  <text:p text:style-name="table_al">- Optreden in   het afhandelen van schadegevallen</text:p>
                  <text:p text:style-name="table_al">- Aangifte doen   bij de politie</text:p>
                  <text:p text:style-name="table_al">-   Vertegenwoordigen als benadeelde partij bij      politie en justitie, waaronder begrepen het opvragen van processtukken</text:p>
                  <text:p text:style-name="table_al">-  voegen in het strafproces. </text:p>
                </table:table-cell>
              </table:table-row>
              <table:table-row table:style-name="row">
                <table:table-cell table:style-name="entry" table:number-rows-spanned="1" table:number-columns-spanned="1">
                  <text:p text:style-name="table_al">
                    <text:span text:style-name="nadrukvet">Artikel 6 Huisvrede- en lokaalvredebreu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rderen van   verwijdering uit gemeentelijke gebouwen zoals bedoeld in art. 138 en 139 van   het wetboek van strafrecht alsmede het uitvaardigen van een toegangsverbod </text:p>
                </table:table-cell>
                <table:table-cell table:style-name="entry" table:number-rows-spanned="1" table:number-columns-spanned="1">
                  <text:p text:style-name="table_al">Afdelingshoofden   Beheer</text:p>
                  <text:p text:style-name="table_al">Gebouwenbeheer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7 Wet openbaarheid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handelingen   ter voorbereiding op een beslissing op grond van de WOB</text:p>
                </table:table-cell>
                <table:table-cell table:style-name="entry" table:number-rows-spanned="1" table:number-columns-spanned="1">
                  <text:p text:style-name="table_al">Afdelingshoofd   bedrijfsvoering Behe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0a Inkoop goederen en dien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koop van   goederen en diensten voor zover de waarde van de levering niet hoger of   gelijk is aan het bedrag waarboven Europees moet worden aanbesteed (2016   drempel 209.000 euro) .Met uitzondering van de bevoegdheid tot het   ondertekenen van de opdracht tot koop of levering.</text:p>
                </table:table-cell>
                <table:table-cell table:style-name="entry" table:number-rows-spanned="1" table:number-columns-spanned="1">
                  <text:p text:style-name="table_al">Budgethouders   van de directie beheer zoals vastgelegd in de bijlage “budgethouders Beheer”   bij dit besluit. Ieder voor het budget dat hem of haar is toegewezen. Met   uitzondering van de bevoegdheid tot het ondertekenen van de opdrachten tot   inkoop of levering</text:p>
                </table:table-cell>
                <table:table-cell table:style-name="entry" table:number-rows-spanned="1" table:number-columns-spanned="1">
                  <text:p text:style-name="table_al">Ondertekening   van de opdracht tot levering of inkoop wordt overgedragen aan de   opdrachtgevers zoals aangegeven in de bijlage “budgethouders 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tekening van opdracht tot levering of inkoop</text:span>
                  </text:p>
                </table:table-cell>
                <table:table-cell table:style-name="entry" table:number-rows-spanned="1" table:number-columns-spanned="1">
                  <text:p text:style-name="table_al">Wordt   gemandateerd aan de opdrachtgevers zoals    aangewezen  in de bijlage   “Budgethouders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0b opdracht geven tot het uitvoeren van 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 geven   tot het uitvoeren van werken waarbij de waarde van het werk een bedrag van   1.000.000 euro niet te boven gaat. Met uitzondering van de bevoegdheid tot   het ondertekenen van de opdrachten tot uitvoering van het werk</text:p>
                </table:table-cell>
                <table:table-cell table:style-name="entry" table:number-rows-spanned="1" table:number-columns-spanned="1">
                  <text:p text:style-name="table_al">Budgethouders   van de directie beheer zoals vastgelegd in de bijlage “budgethouders Beheer”   bij dit besluit. Ieder voor het budget dat hem of haar is toegewezen. Met   uitzondering van de bevoegdheid tot het ondertekenen van de opdrachten tot   het uitvoering van werk</text:p>
                </table:table-cell>
                <table:table-cell table:style-name="entry" table:number-rows-spanned="1" table:number-columns-spanned="1">
                  <text:p text:style-name="table_al">Ondertekening   van de opdracht het uitvoeren van werken wordt overgedragen aan de   opdrachtgevers zoals aangegeven in de bijlage “budgethouders 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tekening van opdracht tot uitvoering van werk</text:span>
                  </text:p>
                </table:table-cell>
                <table:table-cell table:style-name="entry" table:number-rows-spanned="1" table:number-columns-spanned="1">
                  <text:p text:style-name="table_al">Wordt   gemandateerd aan de opdrachtgevers zoals    aangewezen  in de bijlage   “Budgethouders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Bevoegdheden van opdrachtgever, directievoerder,   toezichthouder en bijstaander zoals bepaald in de UAV en UAV CG contracten</text:span>
                  </text:p>
                </table:table-cell>
                <table:table-cell table:style-name="entry" table:number-rows-spanned="1" table:number-columns-spanned="1">
                  <text:p text:style-name="table_al">    </text:p>
                  <text:p text:style-name="table_al">Worden   overgedragen aan de functies zoals aangegeven in de machtiging UAV   bevoegdheden van de directeur Beheer bij di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1 Overige privaatrechtelijke rechtshand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privaatrechtelijke rechtshandelingen</text:p>
                </table:table-cell>
                <table:table-cell table:style-name="entry" table:number-rows-spanned="1" table:number-columns-spanned="1">
                  <text:p text:style-name="table_al">Afdelingshoofden   Beheer</text:p>
                </table:table-cell>
                <table:table-cell table:style-name="entry" table:number-rows-spanned="1" table:number-columns-spanned="1">
                  <text:p text:style-name="table_al">Grens is € 1.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van   overeenkomsten die tot doel hebben beheertaken in openbare ruimte door derden   te kunnen laten uitvoeren ( vooralsnog bekend als Wijkdeals en opgeruimd   Breda)</text:p>
                </table:table-cell>
                <table:table-cell table:style-name="entry" table:number-rows-spanned="1" table:number-columns-spanned="1">
                  <text:p text:style-name="table_al">Afdelingshoofd   Wijkzaken</text:p>
                  <text:p text:style-name="table_al">Teamleiders   Wijk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heren van   de Kinderboerderij Wolfslaar</text:p>
                </table:table-cell>
                <table:table-cell table:style-name="entry" table:number-rows-spanned="1" table:number-columns-spanned="1">
                  <text:p text:style-name="table_al">Beheerders   Kinderboerderij</text:p>
                  <text:p text:style-name="table_al">Hoofd   Parkeerbedrijf</text:p>
                </table:table-cell>
                <table:table-cell table:style-name="entry" table:number-rows-spanned="1" table:number-columns-spanned="1">
                  <text:p text:style-name="table_al">Volmacht is   bedoeld om beheerders in staat te stellen de juridisch noodzakelijke   handelingen te kunnen verrichten om de kinderboerderij adequaat te kunnen   beh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sluiten   van huurcontracten voor </text:p>
                  <text:p text:style-name="table_al">Gemeentelijke   accommodaties met een huurprijs tot een bedrag van €125.000,--</text:p>
                </table:table-cell>
                <table:table-cell table:style-name="entry" table:number-rows-spanned="1" table:number-columns-spanned="1">
                  <text:p text:style-name="table_al">Adviseur C</text:p>
                  <text:p text:style-name="table_al">Afdelingshoofd   vastgoed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2 Het aanvragen van vergunningen,   ontheffingen, vrijstellingen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ergunningen ontheffingen vrijstellingen e.d.</text:p>
                </table:table-cell>
                <table:table-cell table:style-name="entry" table:number-rows-spanned="1" table:number-columns-spanned="1">
                  <text:p text:style-name="table_al">Afdelingshoofden   Beheer, Teamleiders en projectleiders SIB. Elementmanagers grijs, blauw,   groen</text:p>
                  <text:p text:style-name="table_al">    </text:p>
                </table:table-cell>
                <table:table-cell table:style-name="entry" table:number-rows-spanned="1" table:number-columns-spanned="1">
                  <text:p text:style-name="table_al">Ieder voor zover   het hun eigen project of element betr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2 aanvragen subsid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subsidies</text:p>
                </table:table-cell>
                <table:table-cell table:style-name="entry" table:number-rows-spanned="1" table:number-columns-spanned="1">
                  <text:p text:style-name="table_al">Afdelingshoofden   beheer, </text:p>
                  <text:p text:style-name="table_al">Teamleiders en   projectmanagers SIB</text:p>
                  <text:p text:style-name="table_al">Elementmanagers   groen, grijs blauw wijkzaken</text:p>
                </table:table-cell>
                <table:table-cell table:style-name="entry" table:number-rows-spanned="1" table:number-columns-spanned="1">
                  <text:p text:style-name="table_al">Ieder voor zover   het hun eigen project of element betr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4 aanwijzen toezichthouders en   opsporingsambtena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toezichthouders en opsporingsambtenaren</text:p>
                </table:table-cell>
                <table:table-cell table:style-name="entry" table:number-rows-spanned="1" table:number-columns-spanned="1">
                  <text:p text:style-name="table_al">Afdelingshoofden   Behe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
                    <text:span text:style-name="nadrukvet">Lijst budgethouders beheer </text:span>
                  </text:p>
                </table:table-cell>
                <table:table-cell table:style-name="entry" table:number-rows-spanned="1" table:number-columns-spanned="1">
                  <text:p text:style-name="table_al">
                    <text:span text:style-name="nadrukvet">bij ondermandaat   directie beheer 201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Budgethouder</text:span>
                  </text:p>
                </table:table-cell>
                <table:table-cell table:style-name="entry" table:number-rows-spanned="1" table:number-columns-spanned="1">
                  <text:p text:style-name="table_al">
                    <text:span text:style-name="nadrukvet">Opdrachtgever </text:span>
                  </text:p>
                  <text:p text:style-name="table_al">( ondertekening opdrachtbrief)</text:p>
                </table:table-cell>
                <table:table-cell table:style-name="entry" table:number-rows-spanned="1" table:number-columns-spanned="1">
                  <text:p text:style-name="table_al">
                    <text:span text:style-name="nadrukvet">Vervanging   opdrachtgev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VS</text:span>
                  </text:p>
                </table:table-cell>
                <table:table-cell table:style-name="entry" table:number-rows-spanned="1" table:number-columns-spanned="1">
                  <text:p text:style-name="table_al">P.J.M. van Breugel</text:p>
                </table:table-cell>
                <table:table-cell table:style-name="entry" table:number-rows-spanned="1" table:number-columns-spanned="1">
                  <text:p text:style-name="table_al">P.J.M. van Breugel</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 Bavel</text:p>
                </table:table-cell>
                <table:table-cell table:style-name="entry" table:number-rows-spanned="1" table:number-columns-spanned="1">
                  <text:p text:style-name="table_al">P.J.M. van Breugel</text:p>
                </table:table-cell>
                <table:table-cell table:style-name="entry" table:number-rows-spanned="1" table:number-columns-spanned="1">
                  <text:p text:style-name="table_al">C. van Bavel</text:p>
                </table:table-cell>
                <table:table-cell table:style-name="entry" table:number-rows-spanned="1" table:number-columns-spanned="1">
                  <text:p text:style-name="table_al">Let op geen horizontale vervan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M. de Graaf</text:p>
                </table:table-cell>
                <table:table-cell table:style-name="entry" table:number-rows-spanned="1" table:number-columns-spanned="1">
                  <text:p text:style-name="table_al">P.J.M. van Breugel</text:p>
                </table:table-cell>
                <table:table-cell table:style-name="entry" table:number-rows-spanned="1" table:number-columns-spanned="1">
                  <text:p text:style-name="table_al">C.M. de Graaf</text:p>
                </table:table-cell>
                <table:table-cell table:style-name="entry" table:number-rows-spanned="1" table:number-columns-spanned="1">
                  <text:p text:style-name="table_al">Let op geen horizontale vervan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H.J. Plasschaert</text:p>
                </table:table-cell>
                <table:table-cell table:style-name="entry" table:number-rows-spanned="1" table:number-columns-spanned="1">
                  <text:p text:style-name="table_al">P.J.M. van Breugel</text:p>
                </table:table-cell>
                <table:table-cell table:style-name="entry" table:number-rows-spanned="1" table:number-columns-spanned="1">
                  <text:p text:style-name="table_al">M.H.J. Plasschaert</text:p>
                </table:table-cell>
                <table:table-cell table:style-name="entry" table:number-rows-spanned="1" table:number-columns-spanned="1">
                  <text:p text:style-name="table_al">Let op geen horizontale vervan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M. Buijnsters</text:p>
                </table:table-cell>
                <table:table-cell table:style-name="entry" table:number-rows-spanned="1" table:number-columns-spanned="1">
                  <text:p text:style-name="table_al">P.J.M. van Breugel</text:p>
                </table:table-cell>
                <table:table-cell table:style-name="entry" table:number-rows-spanned="1" table:number-columns-spanned="1">
                  <text:p text:style-name="table_al">J.A.M. Buijnsters</text:p>
                </table:table-cell>
                <table:table-cell table:style-name="entry" table:number-rows-spanned="1" table:number-columns-spanned="1">
                  <text:p text:style-name="table_al">Let op geen horizontale vervan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jkzaken</text:span>
                  </text:p>
                </table:table-cell>
                <table:table-cell table:style-name="entry" table:number-rows-spanned="1" table:number-columns-spanned="1">
                  <text:p text:style-name="table_al">Lips, A.T.M.</text:p>
                </table:table-cell>
                <table:table-cell table:style-name="entry" table:number-rows-spanned="1" table:number-columns-spanned="1">
                  <text:p text:style-name="table_al">Marcusse, G.H.A.</text:p>
                </table:table-cell>
                <table:table-cell table:style-name="entry" table:number-rows-spanned="1" table:number-columns-spanned="1">
                  <text:p text:style-name="table_al">Lycklama   à Nijeholt, A.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ootwijk, M.</text:p>
                </table:table-cell>
                <table:table-cell table:style-name="entry" table:number-rows-spanned="1" table:number-columns-spanned="1">
                  <text:p text:style-name="table_al">Marcusse, G.H.A.</text:p>
                </table:table-cell>
                <table:table-cell table:style-name="entry" table:number-rows-spanned="1" table:number-columns-spanned="1">
                  <text:p text:style-name="table_al">Lycklama   à Nijeholt, A.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ijnenburg, P.C.</text:p>
                </table:table-cell>
                <table:table-cell table:style-name="entry" table:number-rows-spanned="1" table:number-columns-spanned="1">
                  <text:p text:style-name="table_al">Marcusse, G.H.A.</text:p>
                </table:table-cell>
                <table:table-cell table:style-name="entry" table:number-rows-spanned="1" table:number-columns-spanned="1">
                  <text:p text:style-name="table_al">Lycklama   à Nijeholt, A.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ycklama   à Nijeholt, A.J.</text:p>
                </table:table-cell>
                <table:table-cell table:style-name="entry" table:number-rows-spanned="1" table:number-columns-spanned="1">
                  <text:p text:style-name="table_al">Plooy, F.</text:p>
                </table:table-cell>
                <table:table-cell table:style-name="entry" table:number-rows-spanned="1" table:number-columns-spanned="1">
                  <text:p text:style-name="table_al">Paul Alberts of Jan van 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ooy, F.</text:p>
                </table:table-cell>
                <table:table-cell table:style-name="entry" table:number-rows-spanned="1" table:number-columns-spanned="1">
                  <text:p text:style-name="table_al">Plooy, F. </text:p>
                </table:table-cell>
                <table:table-cell table:style-name="entry" table:number-rows-spanned="1" table:number-columns-spanned="1">
                  <text:p text:style-name="table_al">Paul Alberts of Jan van 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Rijke de, J.</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J. Rasenberg</text:p>
                </table:table-cell>
                <table:table-cell table:style-name="entry" table:number-rows-spanned="1" table:number-columns-spanned="1">
                  <text:p text:style-name="table_al">Let op geen horizontale vervan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P.J.M. van Breug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g van den, A.</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J. Rasenberg</text:p>
                </table:table-cell>
                <table:table-cell table:style-name="entry" table:number-rows-spanned="1" table:number-columns-spanned="1">
                  <text:p text:style-name="table_al">Let op geen horizontale vervan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 Janssen</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J. Rasenberg</text:p>
                </table:table-cell>
                <table:table-cell table:style-name="entry" table:number-rows-spanned="1" table:number-columns-spanned="1">
                  <text:p text:style-name="table_al">Let op geen horizontale vervan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ijpers, A.</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J. Rasenberg</text:p>
                </table:table-cell>
                <table:table-cell table:style-name="entry" table:number-rows-spanned="1" table:number-columns-spanned="1">
                  <text:p text:style-name="table_al">Let op geen horizontale vervan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esters</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J. Rasenbe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aas, A.</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J. Rasenberg</text:p>
                </table:table-cell>
                <table:table-cell table:style-name="entry" table:number-rows-spanned="1" table:number-columns-spanned="1">
                  <text:p text:style-name="table_al">Let op geen horizontale vervan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senberg, J.</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J.Rasenberg</text:p>
                </table:table-cell>
                <table:table-cell table:style-name="entry" table:number-rows-spanned="1" table:number-columns-spanned="1">
                  <text:p text:style-name="table_al">Let op geen horizontale vervan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ren, A.</text:p>
                </table:table-cell>
                <table:table-cell table:style-name="entry" table:number-rows-spanned="1" table:number-columns-spanned="1">
                  <text:p text:style-name="table_al">Beurden van, F.</text:p>
                </table:table-cell>
                <table:table-cell table:style-name="entry" table:number-rows-spanned="1" table:number-columns-spanned="1">
                  <text:p text:style-name="table_al">J. Rasenberg</text:p>
                </table:table-cell>
                <table:table-cell table:style-name="entry" table:number-rows-spanned="1" table:number-columns-spanned="1">
                  <text:p text:style-name="table_al">Let op geen horizontale vervanging</text:p>
                </table:table-cell>
              </table:table-row>
              <table:table-row table:style-name="row">
                <table:table-cell table:style-name="entry" table:number-rows-spanned="1" table:number-columns-spanned="1">
                  <text:p text:style-name="table_al">
                    <text:span text:style-name="nadrukvet">Parkeerbedrijf/NME</text:span>
                  </text:p>
                </table:table-cell>
                <table:table-cell table:style-name="entry" table:number-rows-spanned="1" table:number-columns-spanned="1">
                  <text:p text:style-name="table_al">Vries de, L.</text:p>
                </table:table-cell>
                <table:table-cell table:style-name="entry" table:number-rows-spanned="1" table:number-columns-spanned="1">
                  <text:p text:style-name="table_al">Vries de, L.</text:p>
                </table:table-cell>
                <table:table-cell table:style-name="entry" table:number-rows-spanned="1" table:number-columns-spanned="1">
                  <text:p text:style-name="table_al">Yzermans, A.A.D.</text:p>
                </table:table-cell>
                <table:table-cell table:style-name="entry" table:number-rows-spanned="1" table:number-columns-spanned="1">
                  <text:p text:style-name="table_al">Let op geen horizontale vervan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ckers M.J.G. </text:p>
                </table:table-cell>
                <table:table-cell table:style-name="entry" table:number-rows-spanned="1" table:number-columns-spanned="1">
                  <text:p text:style-name="table_al">Vries de, L.</text:p>
                </table:table-cell>
                <table:table-cell table:style-name="entry" table:number-rows-spanned="1" table:number-columns-spanned="1">
                  <text:p text:style-name="table_al">Yzermans, A.A.D.</text:p>
                </table:table-cell>
                <table:table-cell table:style-name="entry" table:number-rows-spanned="1" table:number-columns-spanned="1">
                  <text:p text:style-name="table_al">Let op geen horizontale vervan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Yzermans, A.A.D.</text:p>
                </table:table-cell>
                <table:table-cell table:style-name="entry" table:number-rows-spanned="1" table:number-columns-spanned="1">
                  <text:p text:style-name="table_al">Vries de, L.</text:p>
                </table:table-cell>
                <table:table-cell table:style-name="entry" table:number-rows-spanned="1" table:number-columns-spanned="1">
                  <text:p text:style-name="table_al">Yzermans, A.A.D.</text:p>
                </table:table-cell>
                <table:table-cell table:style-name="entry" table:number-rows-spanned="1" table:number-columns-spanned="1">
                  <text:p text:style-name="table_al">Let op geen horizontale vervanging</text:p>
                </table:table-cell>
              </table:table-row>
              <table:table-row table:style-name="row">
                <table:table-cell table:style-name="entry" table:number-rows-spanned="1" table:number-columns-spanned="1">
                  <text:p text:style-name="table_al">
                    <text:span text:style-name="nadrukvet">SIB</text:span>
                  </text:p>
                </table:table-cell>
                <table:table-cell table:style-name="entry" table:number-rows-spanned="1" table:number-columns-spanned="1">
                  <text:p text:style-name="table_al">Alberts,   P.L.W.A.B.</text:p>
                </table:table-cell>
                <table:table-cell table:style-name="entry" table:number-rows-spanned="1" table:number-columns-spanned="1">
                  <text:p text:style-name="table_al">Alberts,   P.L.W.A.B.</text:p>
                </table:table-cell>
                <table:table-cell table:style-name="entry" table:number-rows-spanned="1" table:number-columns-spanned="1">
                  <text:p text:style-name="table_al">Willem Raaijma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oij J.H.</text:p>
                </table:table-cell>
                <table:table-cell table:style-name="entry" table:number-rows-spanned="1" table:number-columns-spanned="1">
                  <text:p text:style-name="table_al">Alberts,   P.L.W.A.B.</text:p>
                </table:table-cell>
                <table:table-cell table:style-name="entry" table:number-rows-spanned="1" table:number-columns-spanned="1">
                  <text:p text:style-name="table_al">Willem Raaijma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ort, W.J.C.</text:p>
                </table:table-cell>
                <table:table-cell table:style-name="entry" table:number-rows-spanned="1" table:number-columns-spanned="1">
                  <text:p text:style-name="table_al">Alberts,   P.L.W.A.B.</text:p>
                </table:table-cell>
                <table:table-cell table:style-name="entry" table:number-rows-spanned="1" table:number-columns-spanned="1">
                  <text:p text:style-name="table_al">Willem Raaijma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ls,A.E.M.</text:p>
                </table:table-cell>
                <table:table-cell table:style-name="entry" table:number-rows-spanned="1" table:number-columns-spanned="1">
                  <text:p text:style-name="table_al">Alberts,   P.L.W.A.B.</text:p>
                </table:table-cell>
                <table:table-cell table:style-name="entry" table:number-rows-spanned="1" table:number-columns-spanned="1">
                  <text:p text:style-name="table_al">Willem Raaijma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osterum van, B.W.M.</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ends, P.J.</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kze, C.A.</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uwen van, M.J.M. </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ostvogels, L.W.J.</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ouwer de, W.J.H.M.</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ulissen - Sändker, J.E.</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tter, G.H.</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ulen, P.A.M.</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dhagen, A.A.J.</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lekens, E.L.M.</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sman, J.</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ijningnen van R. </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wama G. </text:p>
                </table:table-cell>
                <table:table-cell table:style-name="entry" table:number-rows-spanned="1" table:number-columns-spanned="1">
                  <text:p text:style-name="table_al">Pals,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nd G. </text:p>
                </table:table-cell>
                <table:table-cell table:style-name="entry" table:number-rows-spanned="1" table:number-columns-spanned="1">
                  <text:p text:style-name="table_al">Pals 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ixhoven T.M.</text:p>
                </table:table-cell>
                <table:table-cell table:style-name="entry" table:number-rows-spanned="1" table:number-columns-spanned="1">
                  <text:p text:style-name="table_al">Pals 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kker van den F.M.</text:p>
                </table:table-cell>
                <table:table-cell table:style-name="entry" table:number-rows-spanned="1" table:number-columns-spanned="1">
                  <text:p text:style-name="table_al">Pals A.E.M.</text:p>
                </table:table-cell>
                <table:table-cell table:style-name="entry" table:number-rows-spanned="1" table:number-columns-spanned="1">
                  <text:p text:style-name="table_al">Vervoort W.J.C. of Mooij J.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BB</text:span>
                  </text:p>
                </table:table-cell>
                <table:table-cell table:style-name="entry" table:number-rows-spanned="1" table:number-columns-spanned="1">
                  <text:p text:style-name="table_al">Doorn van, J.L.</text:p>
                </table:table-cell>
                <table:table-cell table:style-name="entry" table:number-rows-spanned="1" table:number-columns-spanned="1">
                  <text:p text:style-name="table_al">Doorn van, J.L.</text:p>
                </table:table-cell>
                <table:table-cell table:style-name="entry" table:number-rows-spanned="1" table:number-columns-spanned="1">
                  <text:p text:style-name="table_al">Plooy, 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BB/RI</text:span>
                  </text:p>
                </table:table-cell>
                <table:table-cell table:style-name="entry" table:number-rows-spanned="1" table:number-columns-spanned="1">
                  <text:p text:style-name="table_al">Brinkmans, D.</text:p>
                </table:table-cell>
                <table:table-cell table:style-name="entry" table:number-rows-spanned="1" table:number-columns-spanned="1">
                  <text:p text:style-name="table_al">Brinkmans, D.</text:p>
                </table:table-cell>
                <table:table-cell table:style-name="entry" table:number-rows-spanned="1" table:number-columns-spanned="1">
                  <text:p text:style-name="table_al">Doorn van, J.L.</text:p>
                </table:table-cell>
                <table:table-cell table:style-name="entry" table:number-rows-spanned="1" table:number-columns-spanned="1">
                  <text:p text:style-name="table_al">Let op geen horizontale vervan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GB</text:span>
                  </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Paul Albert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oost Kuijper</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Paul Albert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chiel Driedijk </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Paul Albert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ohn Hellemons</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Paul Albert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mut vd Velden</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Paul Alberts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udith van Nuland</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Paul Albert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ebe Akse</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Paul Albert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es Mathijssen</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Paul Albert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andrijn Pothof</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Paul Albert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contr. Tot 125.000 alleen voor deze functionaris</text:p>
                </table:table-cell>
                <table:table-cell table:style-name="entry" table:number-rows-spanned="1" table:number-columns-spanned="1">
                  <text:p text:style-name="table_al">Frank van Gorp</text:p>
                </table:table-cell>
                <table:table-cell table:style-name="entry" table:number-rows-spanned="1" table:number-columns-spanned="1">
                  <text:p text:style-name="table_al">Frank van Gorp</text:p>
                </table:table-cell>
                <table:table-cell table:style-name="entry" table:number-rows-spanned="1" table:number-columns-spanned="1">
                  <text:p text:style-name="table_al">Willem Raaijmakers</text:p>
                </table:table-cell>
                <table:table-cell table:style-name="entry" table:number-rows-spanned="1" table:number-columns-spanned="1">
                  <text:p text:style-name="table_al">Let op geen horizontale vervan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genparkbeheer </text:span>
                  </text:p>
                </table:table-cell>
                <table:table-cell table:style-name="entry" table:number-rows-spanned="1" table:number-columns-spanned="1">
                  <text:p text:style-name="table_al">Christ de Graaf</text:p>
                </table:table-cell>
                <table:table-cell table:style-name="entry" table:number-rows-spanned="1" table:number-columns-spanned="1">
                  <text:p text:style-name="table_al">Frans van Beurden</text:p>
                </table:table-cell>
                <table:table-cell table:style-name="entry" table:number-rows-spanned="1" table:number-columns-spanned="1">
                  <text:p text:style-name="table_al">Petra van Breug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H.J. Plasschaert</text:p>
                </table:table-cell>
                <table:table-cell table:style-name="entry" table:number-rows-spanned="1" table:number-columns-spanned="1">
                  <text:p text:style-name="table_al">Frans van Beurden</text:p>
                </table:table-cell>
                <table:table-cell table:style-name="entry" table:number-rows-spanned="1" table:number-columns-spanned="1">
                  <text:p text:style-name="table_al">Petra van Breug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cco de Rijke</text:p>
                </table:table-cell>
                <table:table-cell table:style-name="entry" table:number-rows-spanned="1" table:number-columns-spanned="1">
                  <text:p text:style-name="table_al">Frans van Beurden</text:p>
                </table:table-cell>
                <table:table-cell table:style-name="entry" table:number-rows-spanned="1" table:number-columns-spanned="1">
                  <text:p text:style-name="table_al">Petra van Breug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bij ondermandaat van de directeur van de directie beheer van de gemeente Breda voor het doorleggen van bevoegdheden zoals bedoeld in artikel 10b Het geven van opdracht tot het uitvoeren van werken van het algemeen mandaatbesluit Breda 2016. </text:span> <text:span text:style-name="nr"/> <text:span text:style-name="label"/> </text:p>
          <text:p text:style-name="al">
          <text:span text:style-name="nadrukvet">UAV en UAV-GC bevoegdheden Stadsingenieurs, elementmanagers en medewerkers afdeling uitvoering</text:span>
        </text:p>
          <text:p text:style-name="al">De bevoegdheden die op grond van een UAV of UAVGC contract toekomen aan een opdrachtgever/directievoerder/toezichthouder/bijstaander directievoerder worden toegekend aan de hieronder genoemde functies binnen de directie beheer van de gemeente Breda. Van deze bevoegdheden wordt de ondertekening van correspondentie uitgezonderd. Deze bevoegdheid wordt vanuit het principe van functiescheiding toegekend aan een andere functie binnen de directie beheer. Dit principe is verder uitgewerkt in de bijlage “Budgethouders Beheer” behorende bij de ondermandaten van de directie beheer op basis van het algemeen mandaatbesluit Breda 2016. </text:p>
          <text:p text:style-name="al"/>
          <text:p text:style-name="al">
          <text:span text:style-name="nadrukvet">UAV en UAV GC bevoegdheden afd SIB</text:span>
        </text:p>
          <text:p text:style-name="al">Alle bevoegdheden die op grond van een UAV of UAVGC contract toekomen aan een <text:span text:style-name="nadrukvet">opdrachtgever</text:span> worden toegekend aan de Projectmanagers van de afdeling Stadsingenieurs van de directie beheer. </text:p>
          <text:p text:style-name="al">Alle bevoegdheden die op grond van een UAV of UAVGC contract toekomen aan een <text:span text:style-name="nadrukvet">directievoerder</text:span> worden toegekend aan de medewerkers techniek en ontwikkeling (ook genoemd directievoerders) van de afdeling Stadsingenieurs van de directie beheer. </text:p>
          <text:p text:style-name="al">Alle bevoegdheden die op grond van een UAV of UAVGC contract toekomen aan een <text:span text:style-name="nadrukvet">toezichthouder</text:span> worden toegekend aan de medewerkers techniek en ontwikkeling ( ook genoemd toezichthouders) van de directie beheer van de gemeente Breda</text:p>
          <text:p text:style-name="al"/>
          <text:p text:style-name="al">
          <text:span text:style-name="nadrukvet">UAV en UAV GC  bevoegdheden elementmanagers</text:span>
        </text:p>
          <text:p text:style-name="al">Alle bevoegdheden die op grond van een UAV of UAVGC contract toekomen aan een <text:span text:style-name="nadrukvet">opdrachtgever</text:span> worden toegekend aan de elementmanagers groen, grijs en blauw van de afdeling wijkzaken van de directie beheer.</text:p>
          <text:p text:style-name="al">Alle bevoegdheden die op grond van een UAV of UAVGC contract toekomen aan een <text:span text:style-name="nadrukvet">directievoerder</text:span> worden toegekend aan de adviseurs en technisch specialisten van de afdeling wijkzaken van de directie beheer.</text:p>
          <text:p text:style-name="al">Alle bevoegdheden die op grond van een UAV of UAVGC contract toekomen aan een <text:span text:style-name="nadrukvet">toezichthouder </text:span>worden toegekend aan de technisch medewerkers van de afdeling wijkzaken van de directie beheer. </text:p>
          <text:p text:style-name="al"/>
          <text:p text:style-name="al">
          <text:span text:style-name="nadrukvet">UAV bevoegdheden medewerkers afdeling uitvoering</text:span>
        </text:p>
          <text:p text:style-name="al">Alle bevoegdheden die op grond van een UAV of UAVGC contract toekomen aan een <text:span text:style-name="nadrukvet">opdrachtgever</text:span> worden toegekend aan de teamleiders van de afdeling uitvoering van de directie beheer. </text:p>
          <text:p text:style-name="al">Alle bevoegdheden die op grond van een UAV of UAVGC contract toekomen aan een <text:span text:style-name="nadrukvet">directievoerder</text:span> worden toegekend aan de medewerkers techniek en ontwikkeling (ook genoemd directievoerders) van de afdeling uitvoering van de directie beheer. </text:p>
          <text:p text:style-name="al">Alle bevoegdheden die op grond van een UAV of UAVGC contract toekomen aan een <text:span text:style-name="nadrukvet">toezichthouder</text:span> worden toegekend aan de medewerkers techniek en ontwikkeling ( ook genoemd toezichthouders) van de afdeling uitvoering van de directie beheer van de gemeente Bred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659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2016 (directie Beheer)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597</meta:user-defined>
    <meta:user-defined meta:name="OVERHEIDop.GmbID/DC.identifier">gmb-2016-116597</meta:user-defined>
    <meta:user-defined meta:name="OVERHEID.TaxonomieBeleidsagenda/OVERHEID.category">Bestuur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