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varianthal (29-07-2016, 201672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varianthal (29-07-2016, 2016720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92</meta:user-defined>
    <meta:user-defined meta:name="OVERHEIDop.GmbID/DC.identifier">gmb-2016-116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