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30, 9711 HZ Groningen – wijzigen gevel (02-08-2016, 2016720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30, 9711 HZ Groningen – wijzigen gevel (02-08-2016, 201672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90</meta:user-defined>
    <meta:user-defined meta:name="OVERHEIDop.GmbID/DC.identifier">gmb-2016-1165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Z 30</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24 581741</meta:user-defined>
    <meta:user-defined meta:name="OVERHEIDop.versieInformatie"/>
  </office:meta>
</office:document-meta>
</file>