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straat 10, 9712 BE Groningen – aanleg dakterras (27-07-2016, 2016719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8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8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8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straat 10, 9712 BE Groningen – aanleg dakterras (27-07-2016, 201671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85</meta:user-defined>
    <meta:user-defined meta:name="OVERHEIDop.GmbID/DC.identifier">gmb-2016-116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E 10</meta:user-defined>
    <meta:user-defined meta:name="OVERHEIDop.woonplaats">Groningen</meta:user-defined>
    <meta:user-defined meta:name="OVERHEIDop.straatnaam">Aker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81 581818</meta:user-defined>
    <meta:user-defined meta:name="OVERHEIDop.versieInformatie"/>
  </office:meta>
</office:document-meta>
</file>