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97321– Philippuslaan 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kappen van een naaldboom</text:p>
            <text:p text:style-name="common-al">Locatie: Philippuslaan 5 te Heilig Landstichting</text:p>
            <text:p text:style-name="common-al">Datum besluit: 19 augustus 2016</text:p>
            <text:p text:style-name="common-al">Zaaknummer ODRN: W.Z16.102532.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657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97321– Philippuslaan 5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576</meta:user-defined>
    <meta:user-defined meta:name="OVERHEIDop.GmbID/DC.identifier">gmb-2016-1165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L 5</meta:user-defined>
    <meta:user-defined meta:name="OVERHEIDop.woonplaats">Heilig Landstichting</meta:user-defined>
    <meta:user-defined meta:name="OVERHEIDop.straatnaam">Philippus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258 425762</meta:user-defined>
    <meta:user-defined meta:name="OVERHEIDop.versieInformatie"/>
  </office:meta>
</office:document-meta>
</file>