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50, 9724 EG Groningen – verwijderen asbest (09-08-2016, 2016721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7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7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derstraat 50, 9724 EG Groningen – verwijderen asbest (09-08-2016, 201672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75</meta:user-defined>
    <meta:user-defined meta:name="OVERHEIDop.GmbID/DC.identifier">gmb-2016-1165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G 50</meta:user-defined>
    <meta:user-defined meta:name="OVERHEIDop.woonplaats">Groningen</meta:user-defined>
    <meta:user-defined meta:name="OVERHEIDop.straatnaam">Pol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91 581321</meta:user-defined>
    <meta:user-defined meta:name="OVERHEIDop.versieInformatie"/>
  </office:meta>
</office:document-meta>
</file>